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ET" svg:font-family="TimesET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margin-left="9.252cm" fo:margin-right="0cm" fo:text-indent="0cm" style:auto-text-indent="false"/>
      <style:text-properties fo:font-size="1pt" style:font-size-asian="1pt"/>
    </style:style>
    <style:style style:name="P3" style:family="paragraph" style:parent-style-name="Standard">
      <style:paragraph-properties fo:margin-left="12.7cm" fo:margin-right="0cm" fo:text-indent="0cm" style:auto-text-indent="false"/>
      <style:text-properties fo:font-size="1pt" style:font-size-asian="1pt"/>
    </style:style>
    <style:style style:name="P4" style:family="paragraph" style:parent-style-name="Standard">
      <style:paragraph-properties fo:margin-left="12.7cm" fo:margin-right="0cm" fo:text-indent="0cm" style:auto-text-indent="false"/>
      <style:text-properties fo:font-size="1pt" style:text-underline-style="solid" style:text-underline-width="auto" style:text-underline-color="font-color" style:font-size-asian="1pt"/>
    </style:style>
    <style:style style:name="P5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6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7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TimesET" fo:font-size="12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.212cm" fo:margin-bottom="0.212cm" fo:line-height="120%" fo:text-align="justify" style:justify-single-word="false" fo:text-indent="1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font-name="Times New Roman1" fo:font-size="12pt"/>
    </style:style>
    <style:style style:name="T6" style:family="text">
      <style:text-properties fo:language="ru" fo:country="RU"/>
    </style:style>
    <style:style style:name="T7" style:family="text">
      <style:text-properties fo:font-size="9pt" fo:language="en" fo:country="US" style:font-size-asian="9pt" style:font-size-complex="9pt"/>
    </style:style>
    <style:style style:name="T8" style:family="text">
      <style:text-properties fo:font-size="9pt" fo:language="ru" fo:country="RU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</text:p>
      <text:p text:style-name="P2"/>
      <text:p text:style-name="P3"/>
      <text:p text:style-name="P3"/>
      <text:p text:style-name="P4"/>
      <text:p text:style-name="Standard"><text:s text:c="144"/></text:p>
      <text:p text:style-name="Standard"><text:s text:c="140"/><text:span text:style-name="T3"><text:s text:c="6"/></text:span><text:span text:style-name="T2"><text:s text:c="2"/></text:span></text:p>
      <text:p text:style-name="P8"><text:tab/>Засчитывается ли в стаж, дающий право на досрочную трудовую пенсию по старости в связи с лечебной и иной работой по охране здоровья населения период нахождения на курсах повышения квалификации с отрывом от работы?</text:p>
      <text:p text:style-name="P9">Постановлением Правительства Российской Федерации от 11.07.2002 № 516 утверждены Правила исчисления периодов работы, дающей право на досрочное назначение трудовой пенсии по старости в соответствии со статьями 27 и 28 Федерального закона «О трудовых пенсиях в Российской Федерации».</text:p>
      <text:p text:style-name="P9">Согласно пункту 4 Правил в стаж работы, дающей право на досрочное назначение трудовой пенсии по старости, засчитываются периоды работы, выполняемой постоянно в течение полного рабочего дня, если иное не предусмотрено данными Правилами или иными нормативными правовыми актами, при условии уплаты за эти периоды страховых взносов в Пенсионный фонд Российской Федерации.</text:p>
      <text:p text:style-name="P9">В соответствии с пунктом 5 Правил в стаж работы, дающий право на досрочное назначение трудовой пенсии по старости, включаются периоды получения пособия по государственному социальному страхованию в период временной нетрудоспособности, а также периоды ежегодных оплачиваемых отпусков, включая дополнительные. Период нахождения на курсах повышения квалификации в указанном перечне не предусмотрен.</text:p>
      <text:p text:style-name="P9">Таким образом, правовых оснований засчитывать период нахождения на курсах повышения квалификации с отрывом от работы в стаж, дающий право на досрочное назначение трудовой пенсии по старости в связи с лечебной и иной деятельностью по охране здоровья населения, не имеется.</text:p>
      <text:p text:style-name="P9"/>
      <text:p text:style-name="Standard"><text:span text:style-name="T7"># </text:span><text:span text:style-name="T8">ПОВЫШЕНИЕКВАЛИФИКАЦИИ</text:span><text:span text:style-name="T7">#</text:span><text:span text:style-name="T8">стажзавыслугуле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ET" svg:font-family="TimesET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2" style:font-size-asian="14pt" style:language-asian="ar" style:country-asian="SA" style:font-weight-asian="bold" style:font-name-complex="Times New Roman2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Times New Roman2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Times New Roman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s17</meta:initial-creator>
    <meta:editing-cycles>29</meta:editing-cycles>
    <meta:print-date>2020-10-27T11:51:42.49</meta:print-date>
    <meta:creation-date>2016-10-31T06:20:00</meta:creation-date>
    <dc:date>2020-11-02T10:07:12.97</dc:date>
    <meta:editing-duration>PT5H58M31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210" meta:character-count="1870"/>
    <dc:creator>Лариса Иванина</dc:creator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